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593cm" style:rel-column-width="2037*"/>
    </style:style>
    <style:style style:name="Tabla1.B" style:family="table-column">
      <style:table-column-properties style:column-width="4.011cm" style:rel-column-width="2274*"/>
    </style:style>
    <style:style style:name="Tabla1.C" style:family="table-column">
      <style:table-column-properties style:column-width="9.396cm" style:rel-column-width="5327*"/>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ea6b6" officeooo:paragraph-rsid="000ea6b6"/>
    </style:style>
    <style:style style:name="P2" style:family="paragraph" style:parent-style-name="Table_20_Contents">
      <style:text-properties officeooo:rsid="000ea6b6" officeooo:paragraph-rsid="000ea6b6"/>
    </style:style>
    <style:style style:name="P3" style:family="paragraph" style:parent-style-name="Table_20_Contents">
      <style:text-properties officeooo:rsid="000f0803" officeooo:paragraph-rsid="000f0803"/>
    </style:style>
    <style:style style:name="T1" style:family="text">
      <style:text-properties officeooo:rsid="000f0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SIONES DE MASAJE Y RELAJACIÓN PARA LA EXPERIENCIA DEL CAMINO</text:p>
      <text:p text:style-name="P1"/>
      <table:table table:name="Tabla1" table:style-name="Tabla1">
        <table:table-column table:style-name="Tabla1.A"/>
        <table:table-column table:style-name="Tabla1.B"/>
        <table:table-column table:style-name="Tabla1.C"/>
        <table:table-row>
          <table:table-cell table:style-name="Tabla1.A1" office:value-type="string">
            <text:p text:style-name="P2">DÍA</text:p>
          </table:table-cell>
          <table:table-cell table:style-name="Tabla1.A1" office:value-type="string">
            <text:p text:style-name="P2">LUGAR</text:p>
          </table:table-cell>
          <table:table-cell table:style-name="Tabla1.C1" office:value-type="string">
            <text:p text:style-name="P2">DINÁMICA</text:p>
          </table:table-cell>
        </table:table-row>
        <table:table-row>
          <table:table-cell table:style-name="Tabla1.A2" office:value-type="string">
            <text:p text:style-name="P2">Día 1. Sarria</text:p>
          </table:table-cell>
          <table:table-cell table:style-name="Tabla1.A2" office:value-type="string">
            <text:p text:style-name="P2">Calle del albergue</text:p>
          </table:table-cell>
          <table:table-cell table:style-name="Tabla1.C2" office:value-type="string">
            <text:p text:style-name="P2">Relajación coreana. Por grupos de tres. Uno en el medio y los dos a los lados. Tres pases: frotar (círculos en articulaciones), cuencos, contornear saliendo por cada dedo. Manos al pecho, espalda, frente y nunca.</text:p>
            <text:p text:style-name="P2">Sentido: Fuerza del grupo, sentir mi cuerpo, prepararme para vivir una nueva experiencia.</text:p>
          </table:table-cell>
        </table:table-row>
        <table:table-row>
          <table:table-cell table:style-name="Tabla1.A2" office:value-type="string">
            <text:p text:style-name="P2">Día 2. Portomarín</text:p>
          </table:table-cell>
          <table:table-cell table:style-name="Tabla1.A2" office:value-type="string">
            <text:p text:style-name="P2">Campa donde se hace el diario si el tiempo lo permite</text:p>
          </table:table-cell>
          <table:table-cell table:style-name="Tabla1.C2" office:value-type="string">
            <text:p text:style-name="P2">Por parejas. </text:p>
            <text:p text:style-name="P2">Pases del masaje de cabeza: V por la nuca, presión bordes de la oreja, concha en las orejas, círculos en las sienes, presión centro de cráneo, presión con los 10 dedos, champú, dedos de hada, conchas en los ojos.</text:p>
            <text:p text:style-name="P2">Pases del masaje de cara: alisar frente, vaciado de cara, pies de gato en el glóbulo ocular, pases por el glóbulo ocular, pómulo… mandíbula (pinzar, amasar, cachetes…) tecleteo por la cara, imposición de manos.</text:p>
            <text:p text:style-name="P2">Sentido: Relajación, tomar conciencia de cómo estoy, de lo que he vivido…</text:p>
          </table:table-cell>
        </table:table-row>
        <table:table-row>
          <table:table-cell table:style-name="Tabla1.A2" office:value-type="string">
            <text:p text:style-name="P2">Día 3. Palas</text:p>
          </table:table-cell>
          <table:table-cell table:style-name="Tabla1.A2" office:value-type="string">
            <text:p text:style-name="P2">Polideportivo</text:p>
          </table:table-cell>
          <table:table-cell table:style-name="Tabla1.C2" office:value-type="string">
            <text:p text:style-name="P2">Masaje tailandés. Espald<text:span text:style-name="T1">a.</text:span></text:p>
            <text:p text:style-name="P3">Caminar por las piernas (círculos en rodilla), presión en 5 puntos en el borde interno del pie (ída y vuelta, abanico, almoadillas, estirar cada dedo) Fricción de los dedos, rotación de tobillo, tornsiones del tobillo interno y externo (brazo en x) flexión y extensión, pies de Cristo. Sacudir las caderas. Sentarse y masajear hombros.</text:p>
            <text:p text:style-name="P3">Sentido: Liberar de dolor la espalda, hacernos conscientes de lo que cuesta lo que vale. Nos ayudamos los unos a los otros.</text:p>
          </table:table-cell>
        </table:table-row>
        <table:table-row>
          <table:table-cell table:style-name="Tabla1.A2" office:value-type="string">
            <text:p text:style-name="P2">Día 4. Ribadixo</text:p>
          </table:table-cell>
          <table:table-cell table:style-name="Tabla1.A2" office:value-type="string">
            <text:p text:style-name="P2">Zona del río</text:p>
          </table:table-cell>
          <table:table-cell table:style-name="Tabla1.C2" office:value-type="string">
            <text:p text:style-name="P2">Masaje sentados. Por parejas.</text:p>
            <text:p text:style-name="P2">Pases: dejar caer el peso de los antebrazos en los hombros alternativamente, enlazar las manos y estirar cuello hacia los lados. Pulsar las tres lineas de la zona de hombros. Estiramiento brazo izquierdo (codo arriba, escápula, codo lateral).</text:p>
            <text:p text:style-name="P2">Estiramiento brazo derecho <text:s/>(codo arriba, escápula, codo lateral).</text:p>
            <text:p text:style-name="P2">Estiramiento de los dos brazos con las manos en la nuca. Entrelazar dedos y masajear cuello. Sentarse y brazos atrás. Andar sobre la espalda.</text:p>
            <text:p text:style-name="P2">Sentido: Liberar del peso, relajar espalda, hacernos conscientes de lo que nos cuestan las cosas importantes.</text:p>
          </table:table-cell>
        </table:table-row>
        <table:table-row>
          <table:table-cell table:style-name="Tabla1.A2" office:value-type="string">
            <text:p text:style-name="P2">Día 5. Pedrouzo</text:p>
          </table:table-cell>
          <table:table-cell table:style-name="Tabla1.A2" office:value-type="string">
            <text:p text:style-name="Table_20_Contents"/>
          </table:table-cell>
          <table:table-cell table:style-name="Tabla1.C2" office:value-type="string">
            <text:p text:style-name="P2">Pizza (cadena de masajes). Abrazo</text:p>
            <text:p text:style-name="P2">Sentido: Hemos conseguido algo juntos</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6T10:45:46.287675022</meta:creation-date>
    <dc:date>2019-12-16T11:00:48.187114218</dc:date>
    <meta:editing-duration>PT3M11S</meta:editing-duration>
    <meta:editing-cycles>1</meta:editing-cycles>
    <meta:document-statistic meta:table-count="1" meta:image-count="0" meta:object-count="0" meta:page-count="2" meta:paragraph-count="29" meta:word-count="360" meta:character-count="2196" meta:non-whitespace-character-count="1863"/>
    <meta:generator>LibreOffice/6.0.7.3$Linux_X86_64 LibreOffice_project/00m0$Build-3</meta:generator>
  </office:meta>
</office:document-meta>
</file>