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Fuentedepárrafopredeter." style:family="text">
      <style:text-propertie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Fuentedepárrafopredeter." style:family="text">
      <style:text-properties style:text-underline-type="single" style:text-underline-style="solid" style:text-underline-width="auto" style:text-underline-mode="continuous"/>
    </style:style>
    <style:style style:name="T7" style:parent-style-name="Fuentedepárrafopredeter." style:family="text">
      <style:text-properties style:text-underline-type="single" style:text-underline-style="solid" style:text-underline-width="auto" style:text-underline-mode="continuous"/>
    </style:style>
    <style:style style:name="P8" style:parent-style-name="Standard" style:list-style-name="LFO1" style:family="paragraph"/>
    <style:style style:name="P9" style:parent-style-name="Standard" style:list-style-name="LFO1" style:family="paragraph"/>
    <style:style style:name="T10" style:parent-style-name="Fuentedepárrafopredeter." style:family="text">
      <style:text-properties style:text-underline-type="single" style:text-underline-style="solid" style:text-underline-width="auto" style:text-underline-mode="continuous"/>
    </style:style>
    <style:style style:name="T11" style:parent-style-name="Fuentedepárrafopredeter." style:family="text">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color="#800000"/>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style:text-underline-type="single" style:text-underline-style="solid" style:text-underline-width="auto" style:text-underline-mode="continuous"/>
    </style:style>
    <style:style style:name="P24" style:parent-style-name="Standard" style:list-style-name="LFO2" style:family="paragraph"/>
    <style:style style:name="P25" style:parent-style-name="Standard" style:list-style-name="LFO2" style:family="paragraph"/>
    <style:style style:name="P26" style:parent-style-name="Standard" style:list-style-name="LFO2" style:family="paragraph"/>
    <style:style style:name="P27" style:parent-style-name="Standard" style:list-style-name="LFO2" style:family="paragraph"/>
    <style:style style:name="P28" style:parent-style-name="Standard" style:list-style-name="LFO2" style:family="paragraph"/>
    <style:style style:name="P29" style:parent-style-name="Standard" style:list-style-name="LFO2" style:family="paragraph"/>
    <style:style style:name="P30" style:parent-style-name="Standard" style:list-style-name="LFO2" style:family="paragraph"/>
    <style:style style:name="P31" style:parent-style-name="Standard" style:list-style-name="LFO2" style:family="paragraph"/>
    <style:style style:name="P32" style:parent-style-name="Standard" style:family="paragraph">
      <style:text-properties style:text-underline-type="single" style:text-underline-style="solid" style:text-underline-width="auto" style:text-underline-mode="continuous"/>
    </style:style>
    <style:style style:name="P33" style:parent-style-name="Standard" style:list-style-name="LFO3" style:family="paragraph"/>
    <style:style style:name="P34" style:parent-style-name="Standard" style:list-style-name="LFO3" style:family="paragraph"/>
    <style:style style:name="P35" style:parent-style-name="Standard" style:list-style-name="LFO3" style:family="paragraph"/>
  </office:automatic-styles>
  <office:body>
    <office:text text:use-soft-page-breaks="true">
      <text:p text:style-name="P1">Tarea 4: UNIDAD DIDÁCTICA para trabajar a través de todas la inteligencias múltiples.</text:p>
      <text:p text:style-name="Standard"><text:s/></text:p>
      <text:p text:style-name="Standard"><text:span text:style-name="T2">Unidad Didáctica:</text:span><text:tab/><text:s/>¡¡¡BIENVENIDOS!!!</text:p>
      <text:p text:style-name="Standard"/>
      <text:p text:style-name="Standard"><text:span text:style-name="T3">Tema</text:span>:</text:p>
      <text:p text:style-name="Standard">Dar la bienvenida al alumnado en el momento de <text:s/>inicio de curso, especialmente en grupos nuevos o reestructurados de manera que fomentemos el aprendizaje cooperativo.</text:p>
      <text:p text:style-name="Standard"/>
      <text:p text:style-name="Standard"><text:span text:style-name="T4">Temporalización</text:span>:</text:p>
      <text:p text:style-name="Standard">Inicio de curso.</text:p>
      <text:p text:style-name="Standard"/>
      <text:p text:style-name="Standard"><text:span text:style-name="T5">Curso</text:span>:</text:p>
      <text:p text:style-name="Standard">Esta unidad didáctica esta destinada para el alumnado de Primero de Educación Primaria, aunque con las adapataciones necesarias podría dirigirse a otros niveles.</text:p>
      <text:p text:style-name="Standard"/>
      <text:p text:style-name="Standard"><text:span text:style-name="T6">Área</text:span>:</text:p>
      <text:p text:style-name="Standard">Interdisciplinar, al contemplar todas las inteligencias múltiples podemos programar una unidad didáctica<text:s/>con carácter interdisciplinar ya que abarcamos todas las áreas curriculares.</text:p>
      <text:p text:style-name="Standard"/>
      <text:p text:style-name="Standard"><text:span text:style-name="T7">Objetivos</text:span>:</text:p>
      <text:list text:style-name="LFO1" text:continue-numbering="true">
        <text:list-item>
          <text:list>
            <text:list-item>
              <text:p text:style-name="P8">Aprender el nombre de los alumnos/compañeros del grupo.</text:p>
            </text:list-item>
            <text:list-item>
              <text:p text:style-name="P9">Iniciarles en la metodología de aprendizaje cooperativo.</text:p>
            </text:list-item>
          </text:list>
        </text:list-item>
      </text:list>
      <text:p text:style-name="Standard"/>
      <text:p text:style-name="Standard"><text:span text:style-name="T10">Resultados</text:span>:</text:p>
      <text:p text:style-name="Standard">Se espera que los alumnos aprendan el<text:s/>nombre de sus compañeros, sintiéndose parte del grupo y participando activamente en las actividades.</text:p>
      <text:p text:style-name="Standard"/>
      <text:p text:style-name="Standard"><text:span text:style-name="T11">Materiales</text:span>:</text:p>
      <text:p text:style-name="Standard">Fotografías de los alumnos, diferentes fuentes de letra, material para collage (revistas, papeles de varias clases...) pelota o peluche, fotos de animales, variedad de CD, recursos en Internet...</text:p>
      <text:p text:style-name="Standard"/>
      <text:p text:style-name="P12">Actividades de aprendizaje:</text:p>
      <text:p text:style-name="Standard"/>
      <text:p text:style-name="P13">Inteligencia lingüística:</text:p>
      <text:p text:style-name="Standard">Aprender los nombres de los compañeros utilizando la inicial para realizar juegos proponiendo categorías, por ejemplo, nombrar un animal que comience por su inicial (Susana- Serpiente).</text:p>
      <text:p text:style-name="Standard">Escribir una poesía grupal a través de un juego de rimas preguntando a los compañeros por sus gustos o preferencias, por ejemplo. (Lo que más le gusta a Susana/ es cantar una nana)</text:p>
      <text:p text:style-name="Standard"/>
      <text:p text:style-name="P14">Inteligencia lógico-matemática:</text:p>
      <text:p text:style-name="Standard">Representar en un gráfico los niños y niñas que hay en la clase, bien clasificando por sexos, gustos, lugar de nacimiento...utilizando un código de colores, dibujos...</text:p>
      <text:p text:style-name="Standard">Practicar nociones básicas de probabilidad (posible, imposible o probable) haciendo diferentes agrupamientos y formular preguntas<text:s/>como: ¿puedo elegir un chico en este grupo (donde solo hay niñas)?; ¿puedo elegir un chico en este grupo (en un agrupamiento mixto)?; ¿podría elegir a un profe en este grupo (donde solo hay alummnos)?</text:p>
      <text:p text:style-name="P15"/>
      <text:p text:style-name="P16">Inteligencia<text:s/>viso-espacial:</text:p>
      <text:p text:style-name="Standard">El empleo de colores en el gráfico de barras para diferenciar los diferentes items, utilizar recursos artísticos en la poesía (fotos de los alumnos, técnica de collage...), diseño de las iniciales de los nombres empleando diferentes fuentes<text:s/>de letra...</text:p>
      <text:p text:style-name="Standard"/>
      <text:soft-page-break/>
      <text:p text:style-name="P17">Inteligencia corporal- cinestésica:</text:p>
      <text:p text:style-name="Standard">Pasar una pelota o un muñeco de peluche en el juego de presentación de los nombres y sus iniciales, por ejemplo, "me llamo Susana y soy una serpiente" y lanzar el objeto a otro compañero. Además, podemos incrementar el nivel de dificultad si pedimos a nuestros alumnos que digan el nombre y el animal del compañero al que vayan a pasar la pelota. <text:s/></text:p>
      <text:p text:style-name="Standard">Realizar una imitación de un animal para que el resto del grupo adivine de qué compañero se trata o bien realizar<text:s/><text:s/>esta actividad <text:s/>dividiendo al grupo en dos equipos.</text:p>
      <text:p text:style-name="Standard"/>
      <text:p text:style-name="P18">Inteligencia musical:</text:p>
      <text:p text:style-name="Standard">Escuchar música para relajación con sonidos de animales y guiarles en el proceso.</text:p>
      <text:p text:style-name="Standard">Cantar canciones relacionadas con animales, por ejemplo, "el arca de Noé"</text:p>
      <text:p text:style-name="Standard"/>
      <text:p text:style-name="P19">Inteligencia<text:s/>naturalista:</text:p>
      <text:p text:style-name="Standard">Utilizar fotografías de animales y fotografías de los alumnos para realizar el juego de las parejas.</text:p>
      <text:p text:style-name="Standard">Reflexionar sobre los animales en peligro de extinción.</text:p>
      <text:p text:style-name="P20"/>
      <text:p text:style-name="P21">Inteligencia interpersonal:</text:p>
      <text:p text:style-name="Standard">El cumplimiento de las reglas de los juegos,<text:s/>especialmente el turno de palabra.</text:p>
      <text:p text:style-name="Standard">Nombrar a un líder, que vaya turnándose, para los trabajos cooperativos o juegos por equipos.</text:p>
      <text:p text:style-name="Standard">La solución de conflictos, si surgieran, a través de la reflexión (causa- conducta- consecuencia) y fomentando la empatía (¿cómo crees que se siente tu compañero? ¿por qué? ¿qué podrías haber hecho?)</text:p>
      <text:p text:style-name="Standard"/>
      <text:p text:style-name="P22">Inteligencia intrapersonal:</text:p>
      <text:p text:style-name="Standard">Proceso de planificación de los trabajos cooperativos: qué vamos a hacer, cómo lo vamos a hacer, quién se encargará de cada tarea... y autoevaluación de su trabajo.</text:p>
      <text:p text:style-name="Standard">Podemos utilizar la metodología de "lluvia de ideas" para la poesía.</text:p>
      <text:p text:style-name="Standard"/>
      <text:p text:style-name="P23">Secuencia de la unidad didáctica:</text:p>
      <text:list text:style-name="LFO2" text:continue-numbering="true">
        <text:list-item>
          <text:p text:style-name="P24">Actividad lingüística, <text:s/>nombres</text:p>
        </text:list-item>
        <text:list-item>
          <text:p text:style-name="P25">Actividades corporal-cinestésica</text:p>
        </text:list-item>
        <text:list-item>
          <text:p text:style-name="P26">Actividad logico-matemática + actividad interpersonal</text:p>
        </text:list-item>
        <text:list-item>
          <text:p text:style-name="P27">Actividad lingüística, <text:s/>poesía + actividad intrapersonal</text:p>
        </text:list-item>
        <text:list-item>
          <text:p text:style-name="P28">Actividad viso-espacial</text:p>
        </text:list-item>
        <text:list-item>
          <text:p text:style-name="P29">Actividad musical, relajación</text:p>
        </text:list-item>
        <text:list-item>
          <text:p text:style-name="P30">Actividad naturalista</text:p>
        </text:list-item>
        <text:list-item>
          <text:p text:style-name="P31">Actividad musical, canciones</text:p>
        </text:list-item>
      </text:list>
      <text:p text:style-name="Standard"/>
      <text:p text:style-name="Standard"><text:s/>A pesar de especificar en las actividades número 3 y 4 la unión de dos categorías, debemos tener en cuenta que tanto la inteligencia interpersonal e intrapersonal están presentes en todas y cada una de las actividades programadas.</text:p>
      <text:p text:style-name="Standard"/>
      <text:p text:style-name="P32">Procedimiento de evaluación:</text:p>
      <text:p text:style-name="Standard"/>
      <text:list text:style-name="LFO3" text:continue-numbering="true">
        <text:list-item>
          <text:p text:style-name="P33">El grado de adquisición de los objetivos valorado desde la observación y participación del alumnado.</text:p>
        </text:list-item>
        <text:list-item>
          <text:p text:style-name="P34">Autoevaluación del alumnado, si conoce el nombre de los compañeros y cómo se <text:s/>ha sentido en las diferentes actividades (cuál les ha gustado más y cuál menos razonando su respuesta e incluso proporcionando posibles alternativas de mejora).</text:p>
        </text:list-item>
        <text:list-item>
          <text:p text:style-name="P35">Conocimiento de las personalidades y carácterísticas de nuestros alumnos, posibles puntos fuertes y débiles a tener en cuenta, formas de enfrentarse a las actividades, perfil de líder...</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M. ANGELES FERNANDEZ-VELILLA GOMEZ</dc:creator>
    <meta:creation-date>2018-12-10T08:36:00Z</meta:creation-date>
    <dc:date>2018-12-10T08:3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785" meta:character-count="5096" meta:row-count="36" meta:non-whitespace-character-count="4321"/>
  </office:meta>
</office:document-meta>
</file>